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37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2.051cm"/>
    </style:style>
    <style:style style:name="表格1.1" style:family="table-row">
      <style:table-row-properties style:row-height="2.7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row-height="1.771cm" fo:keep-together="auto"/>
    </style:style>
    <style:style style:name="表格1.6" style:family="table-row">
      <style:table-row-properties style:row-height="0.928cm" fo:keep-together="always"/>
    </style:style>
    <style:style style:name="表格1.7" style:family="table-row">
      <style:table-row-properties style:min-row-height="3.27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201cm" fo:keep-together="auto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 style:snap-to-layout-grid="false"/>
      <style:text-properties officeooo:paragraph-rsid="003a39cc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officeooo:paragraph-rsid="0026ad7a" style:font-name-asian="標楷體1" style:font-size-asian="16pt" style:language-asian="zh" style:country-asian="TW" style:font-weight-asian="bold" style:font-name-complex="標楷體1" style:font-weight-complex="bold"/>
    </style:style>
    <style:style style:name="P7" style:family="paragraph" style:parent-style-name="Standard">
      <style:paragraph-properties style:snap-to-layout-grid="false"/>
      <style:text-properties style:font-name="標楷體1" fo:font-size="16pt" fo:font-weight="bold" officeooo:rsid="0026ad7a" officeooo:paragraph-rsid="0026ad7a" style:font-name-asian="標楷體1" style:font-size-asian="16pt" style:language-asian="zh" style:country-asian="TW" style:font-weight-asian="bold" style:font-name-complex="標楷體1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706cm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fo:font-size="13pt" officeooo:paragraph-rsid="001bddc3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fo:font-size="13pt" officeooo:paragraph-rsid="002548ec" style:font-size-asian="13pt" style:font-size-complex="13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標楷體1" fo:font-size="16pt" fo:language="en" fo:country="US" fo:font-weight="bold" officeooo:rsid="0026ad7a" style:letter-kerning="true" style:font-name-asian="標楷體1" style:font-size-asian="16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style:font-name="標楷體1" fo:font-size="16pt" fo:language="en" fo:country="US" fo:font-weight="bold" officeooo:rsid="0029c10c" officeooo:paragraph-rsid="0029c10c" style:letter-kerning="true" style:font-name-asian="標楷體2" style:font-size-asian="16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29c10c" style:font-size-asian="14pt" style:font-size-complex="14pt"/>
    </style:style>
    <style:style style:name="P16" style:family="paragraph" style:parent-style-name="Standard">
      <style:paragraph-properties fo:margin-left="0cm" fo:margin-right="0.36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fo:font-size="14pt" officeooo:paragraph-rsid="001bddc3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標楷體" fo:font-size="14pt" officeooo:paragraph-rsid="001bddc3" style:font-name-asian="標楷體" style:font-size-asian="14pt" style:font-size-complex="14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3cm" fo:line-height="15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officeooo:paragraph-rsid="004748d1" style:font-size-asian="14pt" style:font-size-complex="14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474cdb" style:font-size-asian="14pt" style:font-size-complex="14pt"/>
    </style:style>
    <style:style style:name="T1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style:font-name-asian="標楷體2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6ad7a" style:font-name-asian="標楷體2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2e37a3" style:font-name-asian="標楷體2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3533c2" style:font-name-asian="標楷體2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6pt" fo:font-weight="bold" officeooo:rsid="0044f5fe" style:font-name-asian="標楷體2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style:font-name="標楷體1" fo:font-size="16pt" fo:font-weight="bold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font-weight-complex="bold"/>
    </style:style>
    <style:style style:name="T8" style:family="text">
      <style:text-properties fo:color="#000000" style:font-name="標楷體1" fo:font-size="16pt" fo:font-weight="bold" officeooo:rsid="003a39cc" fo:background-color="transparent" loext:char-shading-value="0" style:font-name-asian="標楷體2" style:font-size-asian="16pt" style:language-asian="zh" style:country-asian="TW" style:font-weight-asian="bold" style:font-name-complex="Arial" style:font-size-complex="16pt" style:font-weight-complex="bold"/>
    </style:style>
    <style:style style:name="T9" style:family="text">
      <style:text-properties fo:color="#000000" style:font-name="Times New Roman" fo:font-size="18pt" fo:language="en" fo:country="US" style:text-underline-style="none" fo:font-weight="bold" officeooo:rsid="0029c10c" style:letter-kerning="true" style:font-name-asian="標楷體2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0" style:family="text">
      <style:text-properties fo:color="#000000" style:font-name="Times New Roman" fo:font-size="18pt" fo:language="en" fo:country="US" style:text-underline-style="none" fo:font-weight="bold" officeooo:rsid="003a39cc" style:letter-kerning="true" style:font-name-asian="標楷體2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1" style:family="text">
      <style:text-properties fo:color="#000000" style:font-name="Times New Roman" fo:font-size="18pt" fo:language="en" fo:country="US" style:text-underline-style="none" fo:font-weight="bold" officeooo:rsid="0044f5fe" style:letter-kerning="true" style:font-name-asian="標楷體2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2" style:family="text">
      <style:text-properties fo:color="#000000" style:font-name="標楷體" fo:font-size="18pt" fo:language="en" fo:country="US" style:text-underline-style="none" fo:font-weight="bold" officeooo:rsid="003a39cc" style:letter-kerning="true" fo:background-color="transparent" loext:char-shading-value="0" style:font-name-asian="標楷體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fo:color="#000000" style:font-name="標楷體" fo:font-size="18pt" fo:language="en" fo:country="US" style:text-underline-style="none" fo:font-weight="bold" officeooo:rsid="00462ae6" style:letter-kerning="true" fo:background-color="transparent" loext:char-shading-value="0" style:font-name-asian="標楷體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4" style:family="text">
      <style:text-properties fo:color="#000000" style:font-name="標楷體" fo:font-size="18pt" fo:language="en" fo:country="US" style:text-underline-style="none" fo:font-weight="bold" officeooo:rsid="00474cdb" style:letter-kerning="true" fo:background-color="transparent" loext:char-shading-value="0" style:font-name-asian="標楷體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16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weight-complex="bold"/>
    </style:style>
    <style:style style:name="T17" style:family="text">
      <style:text-properties style:font-name="標楷體1" style:text-underline-style="none" fo:font-weight="normal" style:font-name-asian="標楷體1" style:language-asian="zh" style:country-asian="TW" style:font-weight-asian="normal" style:font-name-complex="標楷體1" style:font-weight-complex="normal"/>
    </style:style>
    <style:style style:name="T18" style:family="text">
      <style:text-properties style:font-name="標楷體1" style:text-underline-style="solid" style:text-underline-width="auto" style:text-underline-color="font-color" fo:font-weight="bold" style:font-name-asian="標楷體1" style:language-asian="zh" style:country-asian="TW" style:font-weight-asian="bold" style:font-name-complex="標楷體1" style:font-weight-complex="bold"/>
    </style:style>
    <style:style style:name="T19" style:family="text">
      <style:text-properties style:font-name="標楷體1" style:text-underline-style="solid" style:text-underline-width="auto" style:text-underline-color="font-color" fo:font-weight="bold" officeooo:rsid="003feccd" style:font-name-asian="標楷體1" style:language-asian="zh" style:country-asian="TW" style:font-weight-asian="bold" style:font-name-complex="標楷體1" style:font-weight-complex="bold"/>
    </style:style>
    <style:style style:name="T20" style:family="text">
      <style:text-properties style:font-name="標楷體1" style:text-underline-style="solid" style:text-underline-width="auto" style:text-underline-color="font-color" fo:font-weight="bold" officeooo:rsid="0041ebde" style:font-name-asian="標楷體1" style:language-asian="zh" style:country-asian="TW" style:font-weight-asian="bold" style:font-name-complex="標楷體1" style:font-weight-complex="bold"/>
    </style:style>
    <style:style style:name="T21" style:family="text">
      <style:text-properties style:font-name="標楷體1" style:text-underline-style="solid" style:text-underline-width="auto" style:text-underline-color="font-color" fo:font-weight="bold" officeooo:rsid="0044f5fe" style:font-name-asian="標楷體1" style:language-asian="zh" style:country-asian="TW" style:font-weight-asian="bold" style:font-name-complex="標楷體1" style:font-weight-complex="bold"/>
    </style:style>
    <style:style style:name="T22" style:family="text">
      <style:text-properties style:font-name="標楷體1" style:text-underline-style="solid" style:text-underline-width="auto" style:text-underline-color="font-color" fo:font-weight="bold" style:font-name-asian="標楷體2" style:language-asian="zh" style:country-asian="TW" style:font-weight-asian="bold" style:font-name-complex="標楷體1" style:font-weight-complex="bold"/>
    </style:style>
    <style:style style:name="T23" style:family="text">
      <style:text-properties style:font-name="標楷體1" fo:font-weight="normal" style:font-name-asian="標楷體2" style:language-asian="zh" style:country-asian="TW" style:font-weight-asian="normal" style:font-name-complex="標楷體1" style:font-weight-complex="normal"/>
    </style:style>
    <style:style style:name="T24" style:family="text">
      <style:text-properties style:font-name="標楷體1" fo:font-weight="normal" officeooo:rsid="001ecbd8" style:font-name-asian="標楷體2" style:language-asian="zh" style:country-asian="TW" style:font-weight-asian="normal" style:font-name-complex="標楷體1" style:font-weight-complex="normal"/>
    </style:style>
    <style:style style:name="T25" style:family="text">
      <style:text-properties style:font-name="標楷體1" fo:font-weight="normal" officeooo:rsid="002548ec" style:font-name-asian="標楷體2" style:language-asian="zh" style:country-asian="TW" style:font-weight-asian="normal" style:font-name-complex="標楷體1" style:font-weight-complex="normal"/>
    </style:style>
    <style:style style:name="T26" style:family="text">
      <style:text-properties style:font-name="標楷體1" fo:font-weight="normal" officeooo:rsid="00290c38" style:font-name-asian="標楷體2" style:language-asian="zh" style:country-asian="TW" style:font-weight-asian="normal" style:font-name-complex="標楷體1" style:font-weight-complex="normal"/>
    </style:style>
    <style:style style:name="T27" style:family="text">
      <style:text-properties style:font-name="標楷體1" fo:font-weight="normal" officeooo:rsid="0029c10c" style:font-name-asian="標楷體2" style:language-asian="zh" style:country-asian="TW" style:font-weight-asian="normal" style:font-name-complex="標楷體1" style:font-weight-complex="normal"/>
    </style:style>
    <style:style style:name="T28" style:family="text">
      <style:text-properties style:font-name="標楷體1" fo:font-weight="normal" officeooo:rsid="0044f5fe" style:font-name-asian="標楷體2" style:language-asian="zh" style:country-asian="TW" style:font-weight-asian="normal" style:font-name-complex="標楷體1" style:font-weight-complex="normal"/>
    </style:style>
    <style:style style:name="T29" style:family="text">
      <style:text-properties style:font-name="標楷體1" fo:font-weight="normal" style:font-name-asian="標楷體2" style:font-weight-asian="normal" style:font-name-complex="標楷體1" style:font-weight-complex="normal"/>
    </style:style>
    <style:style style:name="T30" style:family="text">
      <style:text-properties style:font-name="標楷體1" fo:font-weight="normal" style:font-name-asian="標楷體1" style:language-asian="zh" style:country-asian="TW" style:font-weight-asian="normal" style:font-name-complex="標楷體1" style:font-weight-complex="normal"/>
    </style:style>
    <style:style style:name="T31" style:family="text">
      <style:text-properties style:font-name="標楷體1" fo:font-weight="normal" officeooo:rsid="002548ec" style:font-name-asian="標楷體1" style:language-asian="zh" style:country-asian="TW" style:font-weight-asian="normal" style:font-name-complex="標楷體1" style:font-weight-complex="normal"/>
    </style:style>
    <style:style style:name="T32" style:family="text">
      <style:text-properties style:font-name="標楷體1" fo:font-weight="normal" officeooo:rsid="003f730c" style:font-name-asian="標楷體1" style:language-asian="zh" style:country-asian="TW" style:font-weight-asian="normal" style:font-name-complex="標楷體1" style:font-weight-complex="normal"/>
    </style:style>
    <style:style style:name="T33" style:family="text">
      <style:text-properties style:font-name="標楷體1" fo:font-weight="normal" officeooo:rsid="0048a4a5" style:font-name-asian="標楷體1" style:language-asian="zh" style:country-asian="TW" style:font-weight-asian="normal" style:font-name-complex="標楷體1" style:font-weight-complex="normal"/>
    </style:style>
    <style:style style:name="T34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35" style:family="text">
      <style:text-properties style:font-name="標楷體1" fo:font-weight="normal" officeooo:rsid="0048a4a5" style:font-name-asian="標楷體2" style:language-asian="zh" style:country-asian="TW" style:font-weight-asian="normal" style:font-name-complex="標楷體1" style:font-weight-complex="normal"/>
    </style:style>
    <style:style style:name="T36" style:family="text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財政部南區國稅局臺東分局</text:p>
      <text:p text:style-name="P20"><text:span text:style-name="預設段落字型"><text:span text:style-name="T10">1</text:span></text:span><text:span text:style-name="預設段落字型"><text:span text:style-name="T11">11</text:span></text:span><text:span text:style-name="預設段落字型"><text:span text:style-name="T10">年統一發票推行暨「</text:span></text:span><text:span text:style-name="WW-預設段落字型1"><text:span text:style-name="T14">雲端發票真不賴 逗陣淨灘歡喜來</text:span></text:span><text:span text:style-name="預設段落字型"><text:span text:style-name="T10">」</text:span></text:span></text:p>
      <text:p text:style-name="P15"><text:span text:style-name="預設段落字型"><text:span text:style-name="T9">租稅</text:span></text:span><text:span text:style-name="預設段落字型"><text:span text:style-name="T11">宣導</text:span></text:span><text:span text:style-name="預設段落字型"><text:span text:style-name="T9">活動 </text:span></text:span><text:span text:style-name="T36">宣導攤位回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活動時間</text:span><text:span text:style-name="T2">：</text:span><text:span text:style-name="T3">1</text:span><text:span text:style-name="T6">11</text:span><text:span text:style-name="T2">年</text:span><text:span text:style-name="T6">10</text:span><text:span text:style-name="T2">月</text:span><text:span text:style-name="T4">2</text:span><text:span text:style-name="T6">9</text:span><text:span text:style-name="T2">日（星期六）</text:span><text:span text:style-name="T5">下午3</text:span><text:span text:style-name="T2">:0</text:span><text:span text:style-name="T5">0</text:span><text:span text:style-name="T2">-</text:span><text:span text:style-name="T3">5</text:span><text:span text:style-name="T2">:00</text:span></text:p>
            <text:p text:style-name="P2"><text:span text:style-name="預設段落字型"><text:span text:style-name="T7">活動地點：</text:span></text:span><text:span text:style-name="預設段落字型"><text:span text:style-name="T8">臺東市大同路底停車場(鄰近臺東海濱公園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3"><text:span text:style-name="T15">單 位 名 稱 </text:span><text:span text:style-name="T16">全 銜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  <text:p text:style-name="P8">聯 絡 人 姓 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聯 絡 人 E-MAIL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13"/>
            <text:p text:style-name="P13">聯 絡 人 電 話</text:p>
          </table:table-cell>
          <table:table-cell table:style-name="表格1.A1" office:value-type="string">
            <text:p text:style-name="P7">電話：</text:p>
            <text:p text:style-name="P7">手機：</text:p>
          </table:table-cell>
        </table:table-row>
        <table:table-row table:style-name="表格1.6">
          <table:table-cell table:style-name="表格1.A3" office:value-type="string">
            <text:p text:style-name="P13">人 <text:s text:c="9"/>數</text:p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3"/>
            <text:p text:style-name="P5">宣 導 內 容 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16"><text:span text:style-name="T30">備註</text:span><text:span text:style-name="T23">：</text:span></text:p>
            <text:p text:style-name="P18"><text:span text:style-name="T23">1.</text:span><text:span text:style-name="T30">活動當天（10月29日）請於下午2:30前完成現場擺設作業</text:span><text:span text:style-name="T23">；下午4</text:span><text:span text:style-name="T30">:50分</text:span></text:p>
            <text:p text:style-name="P18"><text:span text:style-name="T30"><text:s text:c="2"/>前完成攤位撤離與清潔事宜，</text:span><text:span text:style-name="T17">感謝您的配合</text:span><text:span text:style-name="T30">。</text:span></text:p>
            <text:p text:style-name="P17"><text:span text:style-name="T30">2.現場為各單位提供1張長桌及</text:span><text:span text:style-name="T32">5</text:span><text:span text:style-name="T30">張椅子</text:span><text:span text:style-name="T27">，</text:span><text:span text:style-name="T22">無提供電力設備</text:span><text:span text:style-name="T30">。</text:span></text:p>
          </table:table-cell>
          <table:covered-table-cell/>
        </table:table-row>
      </table:table>
      <text:p text:style-name="P11"><text:span text:style-name="T30">＊本表請於</text:span><text:span text:style-name="T21">9</text:span><text:span text:style-name="T18">月</text:span><text:span text:style-name="T19">23</text:span><text:span text:style-name="T18">日(星期</text:span><text:span text:style-name="T20">五</text:span><text:span text:style-name="T18">)下午5時</text:span><text:span text:style-name="T30">前</text:span><text:span text:style-name="T26">，</text:span><text:span text:style-name="T23">E-MAIL或</text:span><text:span text:style-name="T30">傳真方式回傳</text:span><text:span text:style-name="T23">，並</text:span><text:span text:style-name="T30">請電洽確認</text:span><text:span text:style-name="T35">。</text:span></text:p>
      <text:p text:style-name="P10"><text:span text:style-name="T30">＊活動</text:span><text:span text:style-name="T34">聯絡人</text:span><text:span text:style-name="T29">：</text:span><text:span text:style-name="T30">服務管理</text:span><text:span text:style-name="T34">課 吳</text:span><text:span text:style-name="T30">先生</text:span></text:p>
      <text:p text:style-name="P10"><text:span text:style-name="T30">＊電話</text:span><text:span text:style-name="T24">：</text:span><text:span text:style-name="T30">089-</text:span><text:span text:style-name="T34">360001轉436 </text:span></text:p>
      <text:p text:style-name="P11"><text:span text:style-name="T30">＊傳真</text:span><text:span text:style-name="T24">：</text:span><text:span text:style-name="T34">089-360013</text:span></text:p>
      <text:p text:style-name="P12"><text:span text:style-name="T30">＊</text:span><text:span text:style-name="T31">E-MAIL</text:span><text:span text:style-name="T24">：</text:span><text:span text:style-name="T25">nd11</text:span><text:span text:style-name="T28">944</text:span><text:span text:style-name="T25">@ntbs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1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_7e_標題" style:display-name="~標題" style:family="paragraph" style:parent-style-name="Standard">
      <style:paragraph-properties fo:margin-top="0cm" fo:margin-bottom="0.423cm" loext:contextual-spacing="false" fo:line-height="1.058cm" fo:text-align="center" style:justify-single-word="false"/>
      <style:text-properties style:font-name="標楷體1" fo:font-family="標楷體" style:font-family-generic="script" fo:font-size="22pt" style:font-name-asian="標楷體1" style:font-family-asian="標楷體" style:font-family-generic-asian="script" style:font-size-asian="22pt" style:font-name-complex="標楷體1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南區國稅局臺東縣分局</dc:title>
    <meta:initial-creator>V9408686</meta:initial-creator>
    <meta:creation-date>2012-07-16T11:50:00</meta:creation-date>
    <dc:date>2022-09-15T11:59:43.862000000</dc:date>
    <meta:editing-cycles>44</meta:editing-cycles>
    <meta:editing-duration>PT2H12M36S</meta:editing-duration>
    <meta:generator>LibreOffice/5.1.5.2$Windows_X86_64 LibreOffice_project/7a864d8825610a8c07cfc3bc01dd4fce6a9447e5</meta:generator>
    <meta:print-date>2020-08-25T11:33:11.353000000</meta:print-date>
    <meta:document-statistic meta:table-count="1" meta:image-count="0" meta:object-count="0" meta:page-count="1" meta:paragraph-count="22" meta:word-count="273" meta:character-count="388" meta:non-whitespace-character-count="352"/>
  </office:meta>
</office:document-meta>
</file>