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212cm" fo:margin-bottom="0cm" loext:contextual-spacing="false" style:line-height-at-least="0cm" fo:text-align="center" style:justify-single-word="false" style:page-number="auto"/>
    </style:style>
    <style:style style:name="P6" style:family="paragraph" style:parent-style-name="Standard">
      <style:paragraph-properties fo:margin-top="0.318cm" fo:margin-bottom="0cm" loext:contextual-spacing="false"/>
    </style:style>
    <style:style style:name="P7" style:family="paragraph" style:parent-style-name="Standard">
      <style:paragraph-properties fo:margin-left="0.423cm" fo:margin-right="0cm" fo:text-indent="0cm" style:auto-text-indent="false"/>
    </style:style>
    <style:style style:name="P8" style:family="paragraph" style:parent-style-name="Standard">
      <style:paragraph-properties fo:margin-left="0.423cm" fo:margin-right="0cm" fo:text-indent="0cm" style:auto-text-indent="false" style:snap-to-layout-grid="false"/>
    </style:style>
    <style:style style:name="P9" style:family="paragraph" style:parent-style-name="Standard">
      <style:paragraph-properties fo:margin-left="0.847cm" fo:margin-right="0cm" fo:text-indent="-0.423cm" style:auto-text-indent="false"/>
    </style:style>
    <style:style style:name="P10" style:family="paragraph" style:parent-style-name="Standard">
      <style:paragraph-properties fo:margin-left="1.482cm" fo:margin-right="0cm" fo:text-indent="-0.635cm" style:auto-text-indent="false"/>
    </style:style>
    <style:style style:name="P11" style:family="paragraph" style:parent-style-name="Standard">
      <style:paragraph-properties fo:margin-left="1.058cm" fo:margin-right="0cm" fo:text-indent="-0.635cm" style:auto-text-indent="false"/>
    </style:style>
    <style:style style:name="P12" style:family="paragraph" style:parent-style-name="Standard">
      <style:paragraph-properties fo:margin-left="1.058cm" fo:margin-right="0cm" fo:text-indent="-0.635cm" style:auto-text-indent="false" style:snap-to-layout-grid="false"/>
    </style:style>
    <style:style style:name="T1" style:family="text">
      <style:text-properties fo:color="#000000" style:font-name="標楷體" fo:font-size="14pt" fo:font-weight="bold" style:font-name-asian="標楷體1" style:font-size-asian="14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東縣政府113年度</text:span></text:p>
      <text:p text:style-name="P1"><text:span text:style-name="T1">低收入戶及中低收入戶脫貧服務方案計畫</text:span><text:bookmark text:name="_GoBack"/></text:p>
      <text:p text:style-name="P6"><text:span text:style-name="T2">★</text:span><text:span text:style-name="T3">補助對象</text:span><text:span text:style-name="T2">：</text:span><text:span text:style-name="T3">設籍並實際居住本縣之列冊低收入戶及中低收入戶家庭成員。</text:span></text:p>
      <text:p text:style-name="Standard"><text:span text:style-name="T2">★</text:span><text:span text:style-name="T3">補助期間</text:span><text:span text:style-name="T2">：113年01月至113年10月(經費用磬即截止)。</text:span></text:p>
      <text:p text:style-name="Standard"><text:span text:style-name="T2">★申請條件：</text:span></text:p>
      <text:p text:style-name="P7"><text:span text:style-name="T2">購置學習設備補助方案</text:span></text:p>
      <text:p text:style-name="P9"><text:span text:style-name="T2">1.申請方式：由參加對象向本府提出書面申請【附件1】，經本府書面審核通過並收到由本府核定的公文後才可自行購置學習設備，並備妥相關核銷資料向本府請領補助款項。</text:span></text:p>
      <text:p text:style-name="P7"><text:span text:style-name="T2">2參加對象：</text:span></text:p>
      <text:p text:style-name="P10"><text:span text:style-name="T2">(1)本縣列冊低收入戶及中低收入戶，高中職以上在學學生十六歲以上至二十五歲以下(不包含延畢生、碩士班及博士班學生、空中大學)。</text:span></text:p>
      <text:p text:style-name="P10"><text:span text:style-name="T2">(2)每戶以補助1人為限，以購置1項學習設備為限(108年至112年曾接受教育部、本府及其他單位補助購置學習設備者不予受理申請) 。</text:span></text:p>
      <text:p text:style-name="Standard"><text:span text:style-name="T2">★</text:span><text:span text:style-name="T3">補助「項目」及「補助費」</text:span><text:span text:style-name="T2">：</text:span></text:p>
      <text:p text:style-name="Standard"><text:span text:style-name="T4">◆</text:span><text:span text:style-name="T5">購置學習設備補助方案</text:span></text:p>
      <text:p text:style-name="P2"><text:span text:style-name="T2">◎補助項目：</text:span></text:p>
      <text:p text:style-name="P12"><text:span text:style-name="T2">(1)電腦(桌電、筆電)：設備至少含全新之桌上型電腦主機或一般型筆記型電腦，惟不含平板電腦。覈實核銷，購買補助上限為至高15,000元，申請此項需於當年度參與志願服務16小時。</text:span></text:p>
      <text:p text:style-name="P12"><text:span text:style-name="T2">(2)課程學習之必需用品(語音翻譯機、技能檢定考試用具、影音設備、妝髮教具、大專生就學書籍費等)：覈實核銷，至高補助5,000元，申請此項需於當年度參與志願服務8小時。</text:span></text:p>
      <text:p text:style-name="P8"><text:span text:style-name="T2">＊ 參與志願服務之單位，以政府機關、學校及合法立案之社會福利機構為限。</text:span></text:p>
      <text:p text:style-name="Standard"><text:span text:style-name="T2">◎應備核銷文件(如有不實將會收回補助款項)：</text:span></text:p>
      <text:p text:style-name="P7"><text:span text:style-name="T2">(備齊下列文件，以掛號郵寄或親送方式向本府社會救助科請款。)</text:span></text:p>
      <text:p text:style-name="P11"><text:span text:style-name="T2">(1)合格廠商開立之統一發票正本、收據正本 (需註明設備名稱、規格、數量及購買金額)。另若非發票正本或收據正本不得核銷。採網路通路購買者，請於購買前逕洽商家先行確認可開立實體發票。</text:span></text:p>
      <text:p text:style-name="P7"><text:span text:style-name="T2">(2)設備照片2張(需與設備合照)。</text:span></text:p>
      <text:p text:style-name="P7"><text:span text:style-name="T2">(3)領據【附件2】。</text:span></text:p>
      <text:p text:style-name="P7"><text:span text:style-name="T2">(4)申請人郵局之存摺封面影本。(請勿提供社會救助專戶，將導致匯款失敗)。</text:span></text:p>
      <text:p text:style-name="P7"><text:span text:style-name="T2">(5)志願服務時數證明及服務照片4張。</text:span></text:p>
      <text:p text:style-name="P3"/>
      <text:p text:style-name="P3"/>
      <text:p text:style-name="Standard"><text:span text:style-name="T2">◆申辦/洽詢窗口：臺東縣政府社會處社會救助及社工科(約用人員王小姐)</text:span></text:p>
      <text:p text:style-name="Standard"><text:span text:style-name="T2">◆聯繫電話：(089)-350731分機228</text:span></text:p>
      <text:p text:style-name="Standard"><text:span text:style-name="T2">◆臺東縣政府社會處地址：臺東縣臺東市桂林北路201號</text:span></text:p>
      <text:p text:style-name="P4"/>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1.09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24-02-26T05:57:00</meta:print-date>
    <meta:creation-date>2024-02-26T05:58:00</meta:creation-date>
    <dc:date>2024-02-26T05:58:00</dc:date>
    <meta:editing-duration>P0D</meta:editing-duration>
    <meta:generator>LibreOffice/6.4.7.2$Linux_X86_64 LibreOffice_project/40$Build-2</meta:generator>
    <meta:document-statistic meta:table-count="0" meta:image-count="0" meta:object-count="0" meta:page-count="1" meta:paragraph-count="26" meta:word-count="809" meta:character-count="869" meta:non-whitespace-character-count="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