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5cm" fo:margin-top="0cm" fo:margin-bottom="0cm" table:align="center" style:writing-mode="lr-tb"/>
    </style:style>
    <style:style style:name="Table1.A" style:family="table-column">
      <style:table-column-properties style:column-width="2.778cm"/>
    </style:style>
    <style:style style:name="Table1.B" style:family="table-column">
      <style:table-column-properties style:column-width="2.974cm"/>
    </style:style>
    <style:style style:name="Table1.C" style:family="table-column">
      <style:table-column-properties style:column-width="0.619cm"/>
    </style:style>
    <style:style style:name="Table1.D" style:family="table-column">
      <style:table-column-properties style:column-width="1.864cm"/>
    </style:style>
    <style:style style:name="Table1.E" style:family="table-column">
      <style:table-column-properties style:column-width="1.73cm"/>
    </style:style>
    <style:style style:name="Table1.F" style:family="table-column">
      <style:table-column-properties style:column-width="1.242cm"/>
    </style:style>
    <style:style style:name="Table1.G" style:family="table-column">
      <style:table-column-properties style:column-width="2.351cm"/>
    </style:style>
    <style:style style:name="Table1.H" style:family="table-column">
      <style:table-column-properties style:column-width="0.383cm"/>
    </style:style>
    <style:style style:name="Table1.I" style:family="table-column">
      <style:table-column-properties style:column-width="3.207cm"/>
    </style:style>
    <style:style style:name="Table1.1" style:family="table-row">
      <style:table-row-properties style:min-row-height="1.02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1.3" style:family="table-row">
      <style:table-row-properties style:min-row-height="0.884cm" fo:keep-together="auto"/>
    </style:style>
    <style:style style:name="Table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1.5" style:family="table-row">
      <style:table-row-properties style:min-row-height="7.308cm" fo:keep-together="auto"/>
    </style:style>
    <style:style style:name="Table1.B5" style:family="table-cell">
      <style:table-cell-properties fo:padding-left="0.191cm" fo:padding-right="0.191cm" fo:padding-top="0cm" fo:padding-bottom="0cm" fo:border="1.5pt solid #000000"/>
    </style:style>
    <style:style style:name="Table1.F5" style:family="table-cell">
      <style:table-cell-properties fo:padding-left="0.191cm" fo:padding-right="0.191cm" fo:padding-top="0cm" fo:padding-bottom="0cm" fo:border="1.5pt solid #000000"/>
    </style:style>
    <style:style style:name="Table1.6" style:family="table-row">
      <style:table-row-properties style:min-row-height="2.03cm" fo:keep-together="auto"/>
    </style:style>
    <style:style style:name="Table1.7" style:family="table-row">
      <style:table-row-properties style:min-row-height="2.235cm" fo:keep-together="auto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1.9" style:family="table-row">
      <style:table-row-properties style:min-row-height="1.251cm" fo:keep-together="auto"/>
    </style:style>
    <style:style style:name="Table1.10" style:family="table-row">
      <style:table-row-properties style:min-row-height="2.448cm" fo:keep-together="auto"/>
    </style:style>
    <style:style style:name="Table2" style:family="table">
      <style:table-properties style:width="17.149cm" fo:margin-left="0cm" fo:margin-top="0cm" fo:margin-bottom="0cm" table:align="left" style:writing-mode="lr-tb"/>
    </style:style>
    <style:style style:name="Table2.A" style:family="table-column">
      <style:table-column-properties style:column-width="8.574cm"/>
    </style:style>
    <style:style style:name="Table2.B" style:family="table-column">
      <style:table-column-properties style:column-width="8.573cm"/>
    </style:style>
    <style:style style:name="Table2.1" style:family="table-row">
      <style:table-row-properties style:min-row-height="5.41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2.3" style:family="table-row">
      <style:table-row-properties style:min-row-height="12.383cm" fo:keep-together="auto"/>
    </style:style>
    <style:style style:name="Table3" style:family="table">
      <style:table-properties style:width="17.149cm" fo:margin-left="0cm" fo:margin-top="0cm" fo:margin-bottom="0cm" table:align="left" style:writing-mode="lr-tb"/>
    </style:style>
    <style:style style:name="Table3.A" style:family="table-column">
      <style:table-column-properties style:column-width="4.309cm"/>
    </style:style>
    <style:style style:name="Table3.B" style:family="table-column">
      <style:table-column-properties style:column-width="4.904cm"/>
    </style:style>
    <style:style style:name="Table3.C" style:family="table-column">
      <style:table-column-properties style:column-width="4.875cm"/>
    </style:style>
    <style:style style:name="Table3.D" style:family="table-column">
      <style:table-column-properties style:column-width="3.059cm"/>
    </style:style>
    <style:style style:name="Table3.1" style:family="table-row">
      <style:table-row-properties style:min-row-height="1.31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le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le3.2" style:family="table-row">
      <style:table-row-properties style:min-row-height="0.998cm" fo:keep-together="auto"/>
    </style:style>
    <style:style style:name="Table3.3" style:family="table-row">
      <style:table-row-properties style:min-row-height="1.159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le3.4" style:family="table-row">
      <style:table-row-properties style:min-row-height="3.676cm" fo:keep-together="auto"/>
    </style:style>
    <style:style style:name="Table3.5" style:family="table-row">
      <style:table-row-properties style:min-row-height="0.728cm" fo:keep-together="auto"/>
    </style:style>
    <style:style style:name="Table3.6" style:family="table-row">
      <style:table-row-properties style:min-row-height="11.153cm" fo:keep-together="auto"/>
    </style:style>
    <style:style style:name="Table3.7" style:family="table-row">
      <style:table-row-properties style:min-row-height="3.11cm" fo:keep-together="auto"/>
    </style:style>
    <style:style style:name="P1" style:family="paragraph" style:parent-style-name="Default">
      <style:paragraph-properties style:line-height-at-least="0cm" fo:text-align="center" style:justify-single-word="false"/>
    </style:style>
    <style:style style:name="P2" style:family="paragraph" style:parent-style-name="Default">
      <style:paragraph-properties style:line-height-at-least="0cm" fo:text-align="justify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style:font-name-asian="標楷體1"/>
    </style:style>
    <style:style style:name="P6" style:family="paragraph" style:parent-style-name="Default">
      <style:paragraph-properties fo:text-align="center" style:justify-single-word="false"/>
      <style:text-properties style:font-name-asian="標楷體1"/>
    </style:style>
    <style:style style:name="P7" style:family="paragraph" style:parent-style-name="Default">
      <style:paragraph-properties fo:line-height="150%"/>
    </style:style>
    <style:style style:name="P8" style:family="paragraph" style:parent-style-name="Default">
      <style:paragraph-properties fo:margin-top="0cm" fo:margin-bottom="0.212cm" loext:contextual-spacing="false" style:line-height-at-least="0cm" fo:text-align="center" style:justify-single-word="false"/>
    </style:style>
    <style:style style:name="P9" style:family="paragraph" style:parent-style-name="Default">
      <style:paragraph-properties fo:margin-top="0.212cm" fo:margin-bottom="0cm" loext:contextual-spacing="false"/>
    </style:style>
    <style:style style:name="P10" style:family="paragraph" style:parent-style-name="Default">
      <style:paragraph-properties fo:margin-top="0.212cm" fo:margin-bottom="0cm" loext:contextual-spacing="false"/>
      <style:text-properties style:font-name-asian="標楷體1"/>
    </style:style>
    <style:style style:name="P11" style:family="paragraph" style:parent-style-name="Default">
      <style:paragraph-properties fo:margin-top="0.423cm" fo:margin-bottom="0cm" loext:contextual-spacing="false"/>
    </style:style>
    <style:style style:name="P12" style:family="paragraph" style:parent-style-name="Default">
      <style:paragraph-properties fo:margin-top="0.423cm" fo:margin-bottom="0.212cm" loext:contextual-spacing="false"/>
    </style:style>
    <style:style style:name="P13" style:family="paragraph" style:parent-style-name="Default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4" style:family="paragraph" style:parent-style-name="Default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_20__28_user_29_">
      <style:paragraph-properties fo:text-align="start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loext:padding="0cm" loext:border="0.51pt solid #000000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style:font-name="標楷體" fo:font-size="11.5pt" style:font-name-asian="標楷體1" style:font-size-asian="11.5pt" style:font-size-complex="11.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2pt" fo:font-weight="bold" style:font-size-asian="12pt" style:font-weight-asian="bold" style:font-name-complex="標楷體1"/>
    </style:style>
    <style:style style:name="T9" style:family="text">
      <style:text-properties style:font-name="標楷體" fo:font-size="11pt" style:font-size-asian="11pt" style:font-name-complex="標楷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fo:letter-spacing="0.37cm" style:font-name-asian="標楷體1"/>
    </style:style>
    <style:style style:name="T16" style:family="text">
      <style:text-properties fo:letter-spacing="0.115cm" style:font-name-asian="標楷體1"/>
    </style:style>
    <style:style style:name="T17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臺東縣113年度社勞政聯合促進就業服務計畫</text:span></text:p>
      <text:p text:style-name="P8"><text:span text:style-name="T1">托育及安親/交通費補助申請書</text:span><text:span text:style-name="T2">(附件一)</text:span></text:p>
      <text:p text:style-name="P15"><text:span text:style-name="T5">申請日期：　 年　 月 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6"><text:span text:style-name="T6">申請人</text:span></text:p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6"><text:span text:style-name="T6">出生年月日</text:span>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6"><text:span text:style-name="T6">身份證字號</text:span></text:p>
          </table:table-cell>
          <table:covered-table-cell/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6"><text:span text:style-name="T6">連絡電話</text:span></text:p>
          </table:table-cell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6"><text:span text:style-name="T6">通訊地址</text:span></text:p>
          </table:table-cell>
          <table:covered-table-cell/>
          <table:table-cell table:style-name="Table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6">申請資格</text:span></text:p>
          </table:table-cell>
          <table:table-cell table:style-name="Table1.B3" table:number-columns-spanned="8" office:value-type="string">
            <text:p text:style-name="Standard"><text:span text:style-name="T6">為本府社勞政聯合服務對象（請擇一勾選下列資格）</text:span></text:p>
            <text:p text:style-name="Standard"><text:span text:style-name="T6">□中/低收入戶 □社福中心服務個案(脆弱家庭) □家防中心服務個案(家暴被害人) □未升學未就業個案 □更生人 □藥(毒)癮者</text:span></text:p>
            <text:p text:style-name="Standard"><text:span text:style-name="T6">□其他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6"><text:span text:style-name="T7">申請項目</text:span></text:p>
          </table:table-cell>
          <table:table-cell table:style-name="Table1.A1" table:number-columns-spanned="4" office:value-type="string">
            <text:p text:style-name="Standard_20__28_user_29_"><text:span text:style-name="T8">□托育及安親補助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Standard_20__28_user_29_"><text:span text:style-name="T8">□交通費補助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6"><text:span text:style-name="T7">應備文件</text:span></text:p>
          </table:table-cell>
          <table:table-cell table:style-name="Table1.B5" table:number-columns-spanned="4" office:value-type="string">
            <text:p text:style-name="P20"><text:span text:style-name="T9">凡本計畫個案有就業或參加職業訓練且子女有托育及安親需求者，可檢具下列資料提出申請：</text:span></text:p>
            <text:p text:style-name="P20"><text:span text:style-name="T9">□申請書、證件黏貼單及領據。</text:span></text:p>
            <text:p text:style-name="P20"><text:span text:style-name="T9">□就業轉介公文、就業轉介單或求職記錄證明。</text:span></text:p>
            <text:p text:style-name="P20"><text:span text:style-name="T9">□勞保局勞保明細或雇主開立之在職證明(須加蓋公司負責人及大小章)。</text:span></text:p>
            <text:p text:style-name="P20"><text:span text:style-name="T9">□低收/中低收入戶證明。</text:span></text:p>
            <text:p text:style-name="P20"><text:span text:style-name="T9">□公共托育補助、準公共保母或托嬰中心繳費證明、安親機構立案證明及費用收據/繳費證明(須加蓋機構章及負責人印章)。</text:span></text:p>
          </table:table-cell>
          <table:covered-table-cell/>
          <table:covered-table-cell/>
          <table:covered-table-cell/>
          <table:table-cell table:style-name="Table1.F5" table:number-columns-spanned="4" office:value-type="string">
            <text:p text:style-name="P20"><text:span text:style-name="T9">凡本計畫個案住家至就業之工作地單程距離5公里以上者(去、回程應分別計算)，可檢具下列資料提出申請：</text:span></text:p>
            <text:p text:style-name="P20"><text:span text:style-name="T9">□申請書、證件黏貼單及領據。</text:span></text:p>
            <text:p text:style-name="P20"><text:span text:style-name="T9">□就業轉介公文、就業轉介單或求職記錄證明。</text:span></text:p>
            <text:p text:style-name="P20"><text:span text:style-name="T9">□勞保局勞保明細或雇主開立之在職證明(須加蓋公司負責人及大小章)，且須註明地址。</text:span></text:p>
            <text:p text:style-name="P20"><text:span text:style-name="T9">□低收/中低收入戶證明。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9" office:value-type="string">
            <text:p text:style-name="P18"><text:span text:style-name="T6">本人</text:span></text:p>
            <text:p text:style-name="P18"><text:span text:style-name="T11">　　　　　　　　簽名</text:span><text:span text:style-name="T6">確實設籍於臺東縣並申請公益彩券回饋金113年度社勞政聯合促進就業服務計畫，且未曾獲本府、其他機關構此項補助費，並已詳閱補助計畫，如實提供相關證明文件。如有不實，本人同意歸還臺東縣政府核發之補助費用，並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3" table:number-rows-spanned="3" office:value-type="string">
            <text:p text:style-name="P16"><text:span text:style-name="T6">審核欄</text:span></text:p>
            <text:p text:style-name="P16"><text:span text:style-name="T10">(由本處填寫)</text:span></text:p>
          </table:table-cell>
          <table:table-cell table:style-name="Table1.A1" table:number-columns-spanned="8" office:value-type="string">
            <text:p text:style-name="P18"><text:span text:style-name="T6">□符合托育及安親補助，核予新臺幣</text:span><text:span text:style-name="T11">　　</text:span><text:span text:style-name="T6">萬</text:span><text:span text:style-name="T11">　　</text:span><text:span text:style-name="T6">仟</text:span><text:span text:style-name="T11">　　</text:span><text:span text:style-name="T6">佰</text:span><text:span text:style-name="T11">　　</text:span><text:span text:style-name="T6">拾</text:span><text:span text:style-name="T11">　　</text:span><text:span text:style-name="T6">元整。</text:span></text:p>
            <text:p text:style-name="P18"><text:span text:style-name="T6">□符合求職交通費補助，核予新臺幣</text:span><text:span text:style-name="T11">　　</text:span><text:span text:style-name="T6">萬</text:span><text:span text:style-name="T11">　　</text:span><text:span text:style-name="T6">仟</text:span><text:span text:style-name="T11">　　</text:span><text:span text:style-name="T6">佰</text:span><text:span text:style-name="T11">　　</text:span><text:span text:style-name="T6">拾</text:span><text:span text:style-name="T11">　　</text:span><text:span text:style-name="T6">元整。</text:span></text:p>
            <text:p text:style-name="P18"><text:span text:style-name="T6">□不符合補助規定，原因</text:span><text:span text:style-name="T11">　　　　　 <text:s text:c="12"/>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3" table:number-columns-spanned="2" office:value-type="string">
            <text:p text:style-name="P16"><text:span text:style-name="T6">承辦人</text:span></text:p>
          </table:table-cell>
          <table:covered-table-cell/>
          <table:table-cell table:style-name="Table1.B3" table:number-columns-spanned="2" office:value-type="string">
            <text:p text:style-name="P16"><text:span text:style-name="T6">科長</text:span></text:p>
          </table:table-cell>
          <table:covered-table-cell/>
          <table:table-cell table:style-name="Table1.B3" table:number-columns-spanned="2" office:value-type="string">
            <text:p text:style-name="P16"><text:span text:style-name="T6">副處長</text:span></text:p>
          </table:table-cell>
          <table:covered-table-cell/>
          <table:table-cell table:style-name="Table1.A1" table:number-columns-spanned="2" office:value-type="string">
            <text:p text:style-name="P16"><text:span text:style-name="T6">處長</text:span></text:p>
          </table:table-cell>
          <table:covered-table-cell/>
        </table:table-row>
        <table:table-row table:style-name="Table1.9"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10">
          <table:table-cell table:style-name="Table1.A8" table:number-columns-spanned="9" office:value-type="string">
            <text:p text:style-name="P19"><text:span text:style-name="T12">備註：`</text:span></text:p>
            <text:p text:style-name="P19"><text:span text:style-name="T12">1.托育/安親費用補助：採實報實銷，每名兒童每月最高補助3,000元(若領有政府其他同性質補助，僅補助其自付差額)。2.交通費補助標準：依住家至媒合就業之工作地單程距離(以Google 地圖最短距離)計算，5公里以上至未滿30公里每趟補助200元；30公里以上至未滿70公里，每趟補助400元；70 公里以上，每趟補助 500 元，每人每月最高補助 1,500 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臺東縣113年度社勞政聯合促進就業服務計畫</text:span></text:p>
      <text:p text:style-name="P8"><text:span text:style-name="T1">托育及安親/交通費補助證件黏貼單</text:span><text:span text:style-name="T2">(附件二)</text:span></text:p>
      <text:p text:style-name="P3"><text:soft-page-break/><text:span text:style-name="T13">申請日期：　 年　 月　 日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2">申請人</text:span></text:p>
            <text:p text:style-name="P4"><text:span text:style-name="T3">身分證</text:span></text:p>
            <text:p text:style-name="P4"><text:span text:style-name="T2">(正面)影本黏貼處</text:span></text:p>
          </table:table-cell>
          <table:table-cell table:style-name="Table2.A1" office:value-type="string">
            <text:p text:style-name="P4"><text:span text:style-name="T2">申請人</text:span></text:p>
            <text:p text:style-name="P4"><text:span text:style-name="T3">身分證</text:span></text:p>
            <text:p text:style-name="P4"><text:span text:style-name="T2">(反面)影本黏貼處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申請人</text:span></text:p>
            <text:p text:style-name="P4"><text:span text:style-name="T3">身心障礙證明</text:span></text:p>
            <text:p text:style-name="P4"><text:span text:style-name="T2">(正面)影本黏貼處</text:span></text:p>
          </table:table-cell>
          <table:table-cell table:style-name="Table2.A1" office:value-type="string">
            <text:p text:style-name="P4"><text:span text:style-name="T2">申請人</text:span></text:p>
            <text:p text:style-name="P4"><text:span text:style-name="T3">身心障礙證明</text:span></text:p>
            <text:p text:style-name="P4"><text:span text:style-name="T2">(反面)影本黏貼處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4"><text:span text:style-name="T2">申請人</text:span></text:p>
            <text:p text:style-name="P4"><text:span text:style-name="T3">就業轉介公文、就業轉介單或求職記錄證明</text:span></text:p>
            <text:p text:style-name="P4"><text:span text:style-name="T2">影本黏貼處</text:span></text:p>
          </table:table-cell>
          <table:covered-table-cell/>
        </table:table-row>
      </table:table>
      <text:p text:style-name="P1"><text:span text:style-name="T1">臺東縣113年度社勞政聯合促進就業服務計畫</text:span></text:p>
      <text:p text:style-name="P8"><text:span text:style-name="T1">托育及安親/交通費補助領據</text:span><text:span text:style-name="T2">(附件三)</text:span></text:p>
      <text:p text:style-name="P3"><text:soft-page-break/><text:span text:style-name="T13">申請日期：　 年　 月　 日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<text:span text:style-name="T13">用途摘要</text:span></text:p>
          </table:table-cell>
          <table:table-cell table:style-name="Table3.B1" table:number-columns-spanned="3" office:value-type="string">
            <text:p text:style-name="Default"><text:span text:style-name="T13">支113年度</text:span><text:span text:style-name="T14"> 　　</text:span><text:span text:style-name="T13">月</text:span></text:p>
            <text:p text:style-name="Default"><text:span text:style-name="T13">社勞政聯合促進就業服務計畫托育及安親/交通費補助</text:span></text:p>
          </table:table-cell>
          <table:covered-table-cell/>
          <table:covered-table-cell/>
        </table:table-row>
        <table:table-row table:style-name="Table3.2">
          <table:table-cell table:style-name="Table3.B1" table:number-rows-spanned="2" office:value-type="string">
            <text:p text:style-name="P4"><text:span text:style-name="T13">補助金額</text:span></text:p>
          </table:table-cell>
          <table:table-cell table:style-name="Table3.A1" office:value-type="string">
            <text:p text:style-name="P4"><text:span text:style-name="T13">補助單價(元)</text:span></text:p>
          </table:table-cell>
          <table:table-cell table:style-name="Table3.A1" office:value-type="string">
            <text:p text:style-name="P4"><text:span text:style-name="T13">應領金額(元)</text:span></text:p>
          </table:table-cell>
          <table:table-cell table:style-name="Table3.A1" office:value-type="string">
            <text:p text:style-name="P4"><text:span text:style-name="T13">備註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4">
          <table:table-cell table:style-name="Table3.A1" table:number-columns-spanned="4" office:value-type="string">
            <text:p text:style-name="Default"><text:span text:style-name="T13">※請提供申請人本人帳戶資料(擇一勾選)</text:span></text:p>
            <text:p text:style-name="P7"><text:span text:style-name="T13">□金融帳戶：＿＿＿＿＿＿銀行（庫局）＿＿＿＿＿＿＿＿分行（支庫局）</text:span></text:p>
            <text:p text:style-name="P7"><text:span text:style-name="T13">　金融機構代碼：</text:span><text:span text:style-name="T14">　　　　</text:span><text:span text:style-name="T13">分行號：</text:span><text:span text:style-name="T14">　　　　</text:span><text:span text:style-name="T13">帳號：</text:span><text:span text:style-name="T14">　　　　　　　　　　　　　　　　　　</text:span></text:p>
            <text:p text:style-name="P7"><text:span text:style-name="T13">□郵局帳戶：</text:span></text:p>
            <text:p text:style-name="P7"><text:span text:style-name="T13">　局號：</text:span><text:span text:style-name="T14">　　　　　　</text:span><text:span text:style-name="T13">帳號：</text:span><text:span text:style-name="T14">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4" office:value-type="string">
            <text:p text:style-name="P4"><text:span text:style-name="T13">------------------------帳戶存簿（封面）影本(請浮黏貼) ------------------------</text:span></text:p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1" table:number-columns-spanned="4" office:value-type="string">
            <text:p text:style-name="P9"><text:span text:style-name="T13">茲 領 到</text:span></text:p>
            <text:p text:style-name="P9"><text:span text:style-name="T13">臺東縣政府撥付社勞政聯合促進就業服務計畫</text:span></text:p>
            <text:p text:style-name="P9"><text:span text:style-name="T13">□幼兒托育費補助 □課後安親費補助 □求職交通費補助 補助金</text:span></text:p>
            <text:p text:style-name="P9"><text:span text:style-name="T13">新臺幣　　萬　　仟　　佰　　拾　　元整，確實無訛。</text:span></text:p>
            <text:p text:style-name="P10"/>
            <text:p text:style-name="P11"><text:span text:style-name="T13">此 據</text:span></text:p>
            <text:p text:style-name="P12"><text:span text:style-name="T13">具領人：</text:span><text:span text:style-name="T14">　　　　　　　　　　</text:span><text:span text:style-name="T13">（簽章）</text:span></text:p>
            <text:p text:style-name="P12"><text:span text:style-name="T13">身分證字號：</text:span><text:span text:style-name="T14">　　　　　　　　</text:span></text:p>
            <text:p text:style-name="P12"><text:span text:style-name="T13">電話：</text:span><text:span text:style-name="T14">　　　　　　　　</text:span></text:p>
            <text:p text:style-name="P12"><text:span text:style-name="T13">地址：</text:span><text:span text:style-name="T14">　　　　　　　　　　　　　　　　　　　　　　　　</text:span></text:p>
            <text:p text:style-name="P5"/>
            <text:p text:style-name="P4"><text:span text:style-name="T15">中華民國　 年 　月　 </text:span><text:span text:style-name="T16">日</text:span></text:p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4" office:value-type="string">
            <text:p text:style-name="P2"><text:span text:style-name="T17">備註：</text:span></text:p>
            <text:p text:style-name="P2"><text:span text:style-name="T17">1.本人同意每月10日前繳交相關資料向臺東縣政府請領補助款，如逾期則視同放棄。</text:span></text:p>
            <text:p text:style-name="P13"><text:span text:style-name="T17">2.申請本計畫補助期間，不得同時請領本縣其它「托育及安親/交通費補助」，如經查有同時請領之情事，本人願全數繳回本補助款。</text:span></text:p>
            <text:p text:style-name="P2"><text:span text:style-name="T17">3.三項補助費皆需接受社工不定期訪視。</text:span></text:p>
            <text:p text:style-name="P2"><text:span text:style-name="T17">4.三項補助費需接受社工評估與審查相關資格。</text:span></text:p>
          </table:table-cell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3-02-07T06:09:00</meta:print-date>
    <meta:creation-date>2024-03-08T03:37:00</meta:creation-date>
    <dc:date>2024-03-08T03:37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3" meta:paragraph-count="89" meta:word-count="1401" meta:character-count="1720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