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3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olumn9" style:family="table-column">
      <style:table-column-properties style:column-width="0.784in"/>
    </style:style>
    <style:style style:name="TableColumn10" style:family="table-column">
      <style:table-column-properties style:column-width="2.6583in"/>
    </style:style>
    <style:style style:name="TableColumn11" style:family="table-column">
      <style:table-column-properties style:column-width="2.3187in"/>
    </style:style>
    <style:style style:name="Table8" style:family="table">
      <style:table-properties style:width="5.7611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/>
    </style:style>
    <style:style style:name="P42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/>
    </style:style>
    <style:style style:name="P50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/>
    </style:style>
    <style:style style:name="P51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/>
    </style:style>
    <style:style style:name="P57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農業部臺東區農業改良場</text:p>
      <text:p text:style-name="P2">農產加值系列講座課程表</text:p>
      <text:p text:style-name="P3"/>
      <text:p text:style-name="P4">講題：臺東在地香草植物多元應用</text:p>
      <text:p text:style-name="P5">日期：113年4月19日(星期五)8時45分至12時</text:p>
      <text:p text:style-name="P6">地點：本場農業區域教學中心2樓會議室</text:p>
      <text:p text:style-name="P7">課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時間</text:p>
          </table:table-cell>
          <table:table-cell table:style-name="TableCell15">
            <text:p text:style-name="P16">題目</text:p>
          </table:table-cell>
          <table:table-cell table:style-name="TableCell17">
            <text:p text:style-name="P18">主持人/主講人</text:p>
          </table:table-cell>
        </table:table-row>
        <table:table-row table:style-name="TableRow19">
          <table:table-cell table:style-name="TableCell20">
            <text:p text:style-name="P21">8:45-9:00</text:p>
          </table:table-cell>
          <table:table-cell table:style-name="TableCell22">
            <text:p text:style-name="P23">報到</text:p>
          </table:table-cell>
          <table:table-cell table:style-name="TableCell24">
            <text:p text:style-name="P25">農產加值打樣中心</text:p>
          </table:table-cell>
        </table:table-row>
        <table:table-row table:style-name="TableRow26">
          <table:table-cell table:style-name="TableCell27">
            <text:p text:style-name="P28">9:00-9:10</text:p>
          </table:table-cell>
          <table:table-cell table:style-name="TableCell29">
            <text:p text:style-name="P30">開訓</text:p>
          </table:table-cell>
          <table:table-cell table:style-name="TableCell31">
            <text:p text:style-name="P32">臺東區農業改良場</text:p>
            <text:p text:style-name="P33"><text:span text:style-name="T34">陳信言場長</text:span></text:p>
          </table:table-cell>
        </table:table-row>
        <table:table-row table:style-name="TableRow35">
          <table:table-cell table:style-name="TableCell36">
            <text:p text:style-name="P37">9:10-10:00</text:p>
          </table:table-cell>
          <table:table-cell table:style-name="TableCell38">
            <text:p text:style-name="P39">香草產業六級化分享</text:p>
          </table:table-cell>
          <table:table-cell table:style-name="TableCell40">
            <text:p text:style-name="P41">範樟園農場</text:p>
            <text:p text:style-name="P42">講師吳美樺小姐</text:p>
          </table:table-cell>
        </table:table-row>
        <table:table-row table:style-name="TableRow43">
          <table:table-cell table:style-name="TableCell44">
            <text:p text:style-name="P45">10:10-11:00</text:p>
          </table:table-cell>
          <table:table-cell table:style-name="TableCell46">
            <text:p text:style-name="P47">食用香草-青醬製作示範及香草茶品嘗</text:p>
          </table:table-cell>
          <table:table-cell table:style-name="TableCell48" table:number-rows-spanned="2">
            <text:p text:style-name="P49">範樟園農場</text:p>
            <text:p text:style-name="P50">講師吳美樺小姐</text:p>
            <text:p text:style-name="P51">助教蘇貴香女士</text:p>
          </table:table-cell>
        </table:table-row>
        <table:table-row table:style-name="TableRow52">
          <table:table-cell table:style-name="TableCell53">
            <text:p text:style-name="P54">11:10-12:00</text:p>
          </table:table-cell>
          <table:table-cell table:style-name="TableCell55">
            <text:p text:style-name="P56">外用香草-洗手皂DIY</text:p>
          </table:table-cell>
          <table:covered-table-cell>
            <text:p text:style-name="P57"/>
          </table:covered-table-cell>
        </table:table-row>
      </table:table>
      <text:p text:style-name="內文"><text:span text:style-name="T58">◎</text:span><text:span text:style-name="T59">公務人員全程參與者，核給終身學習時數</text:span><text:span text:style-name="T60">3</text:span><text:span text:style-name="T61">小時。</text:span><text:span text:style-name="T62">領有本場</text:span><text:span text:style-name="T63">農業學習護照且完成點名全程參與之學員，課程結束後會寄送農業學習護照時數3小時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真如</meta:initial-creator>
    <dc:creator>林真如</dc:creator>
    <meta:creation-date>2024-03-22T05:10:00Z</meta:creation-date>
    <dc:date>2024-03-22T05:10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